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Knockin' on Heaven's Door</text:p>
      <text:p text:style-name="Title">Guns N' Roses</text:p>
      <text:p>[Intro] (x2) D# Bb Fm7 Fm7</text:p>
      <text:p><text:s text:c="13"/>D# Bb G# <text:s text:c="3"/>G#</text:p>
      <text:p>Momma ta<text:span text:style-name="Measure_20__23_2">ke th</text:span>is badge - From m<text:span text:style-name="Measure_20__23_1">e</text:span></text:p>
      <text:p>I can't u<text:span text:style-name="Measure_20__23_2">se i</text:span>t <text:s text:c="7"/>- Anymo<text:span text:style-name="Measure_20__23_1">re</text:span></text:p>
      <text:p>It's gettin' da<text:span text:style-name="Measure_20__23_2">rk</text:span></text:p>
      <text:p>Too dark to se<text:span text:style-name="Measure_20__23_1">e</text:span></text:p>
      <text:p>Feels like I'm <text:span text:style-name="Measure_20__23_2">knoc</text:span>kin'</text:p>
      <text:p>On heaven's doo<text:span text:style-name="Measure_20__23_1">r</text:span></text:p>
      <text:p><text:s text:c="25"/>[Chorus]</text:p>
      <text:p>Knock, knock, <text:span text:style-name="Measure_20__23_2">knoc</text:span>kin' <text:s text:c="6"/>(x4)</text:p>
      <text:p>On heaven's doo<text:span text:style-name="Measure_20__23_1">r</text:span></text:p>
      <text:p><text:s text:c="27"/>[Solo]</text:p>
      <text:p>Momma pu<text:span text:style-name="Measure_20__23_2">t m</text:span>y guns <text:s text:c="11"/>(x2)</text:p>
      <text:p>In the grou<text:span text:style-name="Measure_20__23_1">nd</text:span></text:p>
      <text:p>I can't shoo<text:span text:style-name="Measure_20__23_2">t th</text:span>em - Anymo<text:span text:style-name="Measure_20__23_1">re</text:span></text:p>
      <text:p>That cold black <text:span text:style-name="Measure_20__23_2">cloud</text:span></text:p>
      <text:p>Is coming do<text:span text:style-name="Measure_20__23_1">wn</text:span></text:p>
      <text:p>Feels like I'm <text:span text:style-name="Measure_20__23_2">knoc</text:span>kin'</text:p>
      <text:p>On heaven's doo<text:span text:style-name="Measure_20__23_1">r</text:span> <text:s text:c="8"/>[Chorus]</text:p>
      <text:p><text:s text:c="29"/>(x4)</text:p>
      <text:p>[Solo] (x4) [Chorus] 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se Your Illusion II</meta:user-defined>
    <meta:user-defined meta:name="Year">1991</meta:user-defined>
  </office:meta>
</office:document-meta>
</file>